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Párrafodelista" style:family="paragraph"/>
    <style:style style:name="T8" style:parent-style-name="Hipervínculo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4">Cuenta General del Consorcio de Prevención, Extinción de Incendios y Salvamento de la Isla de Tenerife</text:span><text:span text:style-name="T5">, la cual está Integrada en la Cuenta General del Cabildo Insular de Tenerife, al ser un Consorcio adscrito a la entidad; con lo cual se <text:s text:c="2"/>realiza el correspondiente enlace a:</text:span></text:p>
      <text:p text:style-name="P6"/>
      <text:list text:style-name="LFO2" text:continue-numbering="true">
        <text:list-item>
          <text:p text:style-name="P7"><text:a xlink:href="https://www.rendiciondecuentas.es/es/consultadeentidadesycuentas/buscarCuentas/consultarCuenta.html?dd=true&amp;idEntidadPpal=8951&amp;idEntidad=74263&amp;idTipoEntidad=C&amp;idModelo=3&amp;ejercicio=2020&amp;nifEntidad=P3800022J" office:target-frame-name="_top" xlink:show="replace"><text:span text:style-name="T8">Portal Rendición de Cuentas</text:span></text:a></text:p>
        </text:list-item>
      </text:list>
      <text:p text:style-name="P9"/>
      <text:p text:style-name="Normal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53:00Z</meta:creation-date>
    <dc:date>2022-06-20T13:53:00Z</dc:date>
    <meta:print-date>2021-06-21T13:33:00Z</meta:print-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81" meta:character-count="531" meta:row-count="3" meta:non-whitespace-character-count="451"/>
  </office:meta>
</office:document-meta>
</file>